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  <style:text-properties officeooo:paragraph-rsid="000401b1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style:writing-mode="lr-tb"/>
      <style:text-properties fo:font-weight="bold" officeooo:paragraph-rsid="000401b1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style:writing-mode="lr-tb"/>
      <style:text-properties fo:font-weight="bold" officeooo:rsid="000401b1" officeooo:paragraph-rsid="000401b1" style:font-weight-asian="bold" style:font-weight-complex="bold"/>
    </style:style>
    <style:style style:name="P6" style:family="paragraph" style:parent-style-name="Standard">
      <style:paragraph-properties fo:line-height="115%" style:writing-mode="lr-tb"/>
      <style:text-properties officeooo:paragraph-rsid="000401b1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  <style:text-properties fo:font-weight="bold" officeooo:rsid="0004ba8e" officeooo:paragraph-rsid="0004ba8e" style:font-weight-asian="bold" style:font-weight-complex="bold"/>
    </style:style>
    <style:style style:name="P8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  <style:text-properties fo:font-weight="bold" style:font-weight-asian="bold" style:font-weight-complex="bold"/>
    </style:style>
    <style:style style:name="P9" style:family="paragraph" style:parent-style-name="Standard" style:list-style-name="LS2">
      <style:paragraph-properties fo:margin-top="0cm" fo:margin-bottom="0cm" style:contextual-spacing="false" fo:line-height="115%" fo:break-before="auto" fo:break-after="auto" style:writing-mode="lr-tb"/>
    </style:style>
    <style:style style:name="P10" style:family="paragraph" style:parent-style-name="Standard" style:list-style-name="LS3">
      <style:paragraph-properties fo:margin-top="0cm" fo:margin-bottom="0cm" style:contextual-spacing="false" fo:line-height="115%" fo:break-before="auto" fo:break-after="auto" style:writing-mode="lr-tb"/>
    </style:style>
    <style:style style:name="P11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  <style:text-properties officeooo:paragraph-rsid="000401b1"/>
    </style:style>
    <style:style style:name="P12" style:family="paragraph" style:parent-style-name="Standard" style:list-style-name="LS1">
      <style:paragraph-properties fo:margin-top="0cm" fo:margin-bottom="0cm" style:contextual-spacing="false" fo:line-height="115%" style:writing-mode="lr-tb"/>
      <style:text-properties fo:font-weight="normal" officeooo:rsid="000401b1" officeooo:paragraph-rsid="000401b1" style:font-weight-asian="normal" style:font-weight-complex="normal"/>
    </style:style>
    <style:style style:name="P13" style:family="paragraph" style:parent-style-name="Standard" style:list-style-name="LS1">
      <style:paragraph-properties fo:margin-top="0cm" fo:margin-bottom="0cm" style:contextual-spacing="false" fo:line-height="115%" style:writing-mode="lr-tb"/>
      <style:text-properties fo:font-weight="bold" officeooo:rsid="000401b1" officeooo:paragraph-rsid="000401b1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style:writing-mode="lr-tb"/>
      <style:text-properties fo:font-weight="bold" style:font-weight-asian="bold" style:font-weight-complex="bold"/>
    </style:style>
    <style:style style:name="P15" style:family="paragraph" style:parent-style-name="Standard" style:list-style-name="LS1">
      <style:paragraph-properties fo:margin-top="0cm" fo:margin-bottom="0cm" style:contextual-spacing="false" fo:line-height="115%" style:writing-mode="lr-tb"/>
      <style:text-properties officeooo:paragraph-rsid="000401b1"/>
    </style:style>
    <style:style style:name="P16" style:family="paragraph" style:parent-style-name="Standard">
      <style:paragraph-properties fo:line-height="115%" fo:text-align="center" style:justify-single-word="false" style:writing-mode="lr-tb"/>
      <style:text-properties fo:font-weight="bold" officeooo:rsid="0004ba8e" officeooo:paragraph-rsid="0004ba8e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bd91"/>
    </style:style>
    <style:style style:name="T3" style:family="text">
      <style:text-properties officeooo:rsid="000401b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ba8e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G A GAVELA</text:p>
      <text:p text:style-name="P16">CARTA DE ACEPTACIÓN DE PRINCIPIOS </text:p>
      <text:p text:style-name="P3"/>
      <text:list xml:id="list2974326493576925003" text:style-name="LS1">
        <text:list-item>
          <text:p text:style-name="P8">DATOS DO SOLICITANTE<text:tab/></text:p>
        </text:list-item>
      </text:list>
      <text:list xml:id="list1896413932299433433" text:style-name="LS2">
        <text:list-item>
          <text:p text:style-name="P9">Nome da entidade:</text:p>
        </text:list-item>
        <text:list-item>
          <text:p text:style-name="P9">Nomes das persoas implicadas:</text:p>
        </text:list-item>
        <text:list-item>
          <text:p text:style-name="P9">Contactos: (TLF e mail)</text:p>
        </text:list-item>
        <text:list-item>
          <text:p text:style-name="P9">Ubicación:</text:p>
        </text:list-item>
      </text:list>
      <text:p text:style-name="P2"/>
      <text:list xml:id="list220942591870717" text:continue-list="list2974326493576925003" text:style-name="LS1">
        <text:list-item>
          <text:p text:style-name="P8">DESCRIPCIÓN ACTIVIDADE. <text:s text:c="2"/><text:span text:style-name="T5">Breve resumo da actividade do proxecto atendendo no posible aos <text:s/>seguintes aspectos:</text:span></text:p>
        </text:list-item>
      </text:list>
      <text:list xml:id="list1284338961723829068" text:style-name="LS3">
        <text:list-item>
          <text:p text:style-name="P10">Principios: sociais, económicos, ecolóxicos, éticos…</text:p>
        </text:list-item>
        <text:list-item>
          <text:p text:style-name="P10">Procedementos habituais na actividade do proxecto</text:p>
        </text:list-item>
        <text:list-item>
          <text:p text:style-name="P10">Finalidade, indicar se se trata da principal actividade económica.</text:p>
        </text:list-item>
      </text:list>
      <text:p text:style-name="P14"><draw:frame draw:style-name="fr1" draw:name="Marco1" text:anchor-type="paragraph" svg:x="0.03cm" svg:y="0.381cm" svg:width="16.771cm" draw:z-index="0"><draw:text-box fo:min-height="3.163cm"><text:p text:style-name="Frame_20_contents"/></draw:text-box></draw:frame></text:p>
      <text:list xml:id="list220944083070146" text:continue-list="list220942591870717" text:style-name="LS1">
        <text:list-item>
          <text:p text:style-name="P8">COMPROMISO DE ACEPTACIÓN DAS BASES DO SPG</text:p>
          <text:p text:style-name="P12"/>
        </text:list-item>
      </text:list>
      <text:p text:style-name="P1"><text:span text:style-name="T1"><text:tab/></text:span>A<text:span text:style-name="T2">s abaixo firmantes</text:span> declaran como propios, ou no seu caso comprométense a acadar os seguintes principios:</text:p>
      <text:p text:style-name="P6"/>
      <text:list xml:id="list8212294993625399932" text:style-name="LS4">
        <text:list-item>
          <text:p text:style-name="P11">Participar activamente no SPG: asistir ás asambleas <text:span text:style-name="T3">(mínimo dúas por ano)</text:span> e ás visitas correspondentes <text:span text:style-name="T3">(tres anuais que poderán facerse nun día ou en días diferentes según organización dos grupos correspondentes)</text:span>.</text:p>
        </text:list-item>
        <text:list-item>
          <text:p text:style-name="P11">Actividade <text:span text:style-name="T2">que non implique beneficio baseado na explotación das persoas.</text:span></text:p>
        </text:list-item>
        <text:list-item>
          <text:p text:style-name="P11">Respetar a dignidade da terra, dos animáis e das prantas, e respetar asemesmo a saúde das persoas productoras e consumidoras.</text:p>
        </text:list-item>
        <text:list-item>
          <text:p text:style-name="P11">Prohibición de compaxinar actividade en ecolóxico e en convencional (agás pequenas tendas según valoración da asamblea).</text:p>
        </text:list-item>
        <text:list-item>
          <text:p text:style-name="P11">Transparencia na actividade, acceso libre ás zonas de traballo, tanto para os grupos de verificación como para <text:span text:style-name="T2">público </text:span>en xeral.</text:p>
        </text:list-item>
        <text:list-item>
          <text:p text:style-name="P11">Apoio mutuo entre os membros do SPG, rexeitamento a competir baixando prezos.</text:p>
        </text:list-item>
        <text:list-item>
          <text:p text:style-name="P11">Preferencia polos circuitos curtos: venda directa e local.</text:p>
        </text:list-item>
      </text:list>
      <text:p text:style-name="P4"/>
      <text:list xml:id="list220944125844701" text:continue-list="list220944083070146" text:style-name="LS1">
        <text:list-item>
          <text:p text:style-name="P13">COÑECEMENTO DO REGULAMENTO INTERNO</text:p>
        </text:list-item>
      </text:list>
      <text:p text:style-name="P5"/>
      <text:p text:style-name="P5"><text:tab/><text:span text:style-name="T4">As abaixo firmantes declaran coñecer e aceptar o regulamento interno do SPG A Gavela</text:span></text:p>
      <text:list xml:id="list220944102760406" text:continue-numbering="true" text:style-name="LS1">
        <text:list-header>
          <text:p text:style-name="P15"/>
        </text:list-header>
      </text:list>
      <text:p text:style-name="P17"/>
      <text:p text:style-name="P17">Lugar e data <text:s text:c="30"/>Asin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1.905cm"/>
      </text:list-level-style-bullet>
      <text:list-level-style-bullet text:level="2" text:style-name="List2Level1" text:bullet-char="○">
        <style:list-level-properties text:space-before="1.905cm" text:min-label-width="1.905cm"/>
      </text:list-level-style-bullet>
      <text:list-level-style-bullet text:level="3" text:style-name="List2Level2" text:bullet-char="■">
        <style:list-level-properties text:space-before="3.492cm" text:min-label-width="1.588cm"/>
      </text:list-level-style-bullet>
      <text:list-level-style-bullet text:level="4" text:style-name="List2Level3" text:bullet-char="●">
        <style:list-level-properties text:space-before="4.445cm" text:min-label-width="1.905cm"/>
      </text:list-level-style-bullet>
      <text:list-level-style-bullet text:level="5" text:style-name="List2Level4" text:bullet-char="○">
        <style:list-level-properties text:space-before="5.715cm" text:min-label-width="1.905cm"/>
      </text:list-level-style-bullet>
      <text:list-level-style-bullet text:level="6" text:style-name="List2Level5" text:bullet-char="■">
        <style:list-level-properties text:space-before="7.302cm" text:min-label-width="1.588cm"/>
      </text:list-level-style-bullet>
      <text:list-level-style-bullet text:level="7" text:style-name="List2Level6" text:bullet-char="●">
        <style:list-level-properties text:space-before="8.255cm" text:min-label-width="1.905cm"/>
      </text:list-level-style-bullet>
      <text:list-level-style-bullet text:level="8" text:style-name="List2Level7" text:bullet-char="○">
        <style:list-level-properties text:space-before="9.525cm" text:min-label-width="1.905cm"/>
      </text:list-level-style-bullet>
      <text:list-level-style-bullet text:level="9" text:style-name="List2Level8" text:bullet-char="■">
        <style:list-level-properties text:space-before="11.112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1.905cm"/>
      </text:list-level-style-bullet>
      <text:list-level-style-bullet text:level="2" text:style-name="List3Level1" text:bullet-char="○">
        <style:list-level-properties text:space-before="1.905cm" text:min-label-width="1.905cm"/>
      </text:list-level-style-bullet>
      <text:list-level-style-bullet text:level="3" text:style-name="List3Level2" text:bullet-char="■">
        <style:list-level-properties text:space-before="3.492cm" text:min-label-width="1.588cm"/>
      </text:list-level-style-bullet>
      <text:list-level-style-bullet text:level="4" text:style-name="List3Level3" text:bullet-char="●">
        <style:list-level-properties text:space-before="4.445cm" text:min-label-width="1.905cm"/>
      </text:list-level-style-bullet>
      <text:list-level-style-bullet text:level="5" text:style-name="List3Level4" text:bullet-char="○">
        <style:list-level-properties text:space-before="5.715cm" text:min-label-width="1.905cm"/>
      </text:list-level-style-bullet>
      <text:list-level-style-bullet text:level="6" text:style-name="List3Level5" text:bullet-char="■">
        <style:list-level-properties text:space-before="7.302cm" text:min-label-width="1.588cm"/>
      </text:list-level-style-bullet>
      <text:list-level-style-bullet text:level="7" text:style-name="List3Level6" text:bullet-char="●">
        <style:list-level-properties text:space-before="8.255cm" text:min-label-width="1.905cm"/>
      </text:list-level-style-bullet>
      <text:list-level-style-bullet text:level="8" text:style-name="List3Level7" text:bullet-char="○">
        <style:list-level-properties text:space-before="9.525cm" text:min-label-width="1.905cm"/>
      </text:list-level-style-bullet>
      <text:list-level-style-bullet text:level="9" text:style-name="List3Level8" text:bullet-char="■">
        <style:list-level-properties text:space-before="11.112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1.905cm"/>
      </text:list-level-style-bullet>
      <text:list-level-style-bullet text:level="2" text:style-name="List4Level1" text:bullet-char="○">
        <style:list-level-properties text:space-before="1.905cm" text:min-label-width="1.905cm"/>
      </text:list-level-style-bullet>
      <text:list-level-style-bullet text:level="3" text:style-name="List4Level2" text:bullet-char="■">
        <style:list-level-properties text:space-before="3.492cm" text:min-label-width="1.588cm"/>
      </text:list-level-style-bullet>
      <text:list-level-style-bullet text:level="4" text:style-name="List4Level3" text:bullet-char="●">
        <style:list-level-properties text:space-before="4.445cm" text:min-label-width="1.905cm"/>
      </text:list-level-style-bullet>
      <text:list-level-style-bullet text:level="5" text:style-name="List4Level4" text:bullet-char="○">
        <style:list-level-properties text:space-before="5.715cm" text:min-label-width="1.905cm"/>
      </text:list-level-style-bullet>
      <text:list-level-style-bullet text:level="6" text:style-name="List4Level5" text:bullet-char="■">
        <style:list-level-properties text:space-before="7.302cm" text:min-label-width="1.588cm"/>
      </text:list-level-style-bullet>
      <text:list-level-style-bullet text:level="7" text:style-name="List4Level6" text:bullet-char="●">
        <style:list-level-properties text:space-before="8.255cm" text:min-label-width="1.905cm"/>
      </text:list-level-style-bullet>
      <text:list-level-style-bullet text:level="8" text:style-name="List4Level7" text:bullet-char="○">
        <style:list-level-properties text:space-before="9.525cm" text:min-label-width="1.905cm"/>
      </text:list-level-style-bullet>
      <text:list-level-style-bullet text:level="9" text:style-name="List4Level8" text:bullet-char="■">
        <style:list-level-properties text:space-before="11.112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meta:initial-creator/>
    <meta:editing-cycles>4</meta:editing-cycles>
    <dc:date>2016-11-06T22:09:42.207485942</dc:date>
    <meta:editing-duration>P0D</meta:editing-duration>
    <meta:document-statistic meta:table-count="0" meta:image-count="0" meta:object-count="0" meta:page-count="1" meta:paragraph-count="23" meta:word-count="237" meta:character-count="1555" meta:non-whitespace-character-count="1322"/>
  </office:meta>
</office:document-meta>
</file>